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8.309cm" table:align="left"/>
    </style:style>
    <style:style style:name="Таблица1.A" style:family="table-column">
      <style:table-column-properties style:column-width="1.737cm"/>
    </style:style>
    <style:style style:name="Таблица1.B" style:family="table-column">
      <style:table-column-properties style:column-width="8.931cm"/>
    </style:style>
    <style:style style:name="Таблица1.C" style:family="table-column">
      <style:table-column-properties style:column-width="7.641cm"/>
    </style:style>
    <style:style style:name="Таблица1.A1" style:family="table-cell">
      <style:table-cell-properties fo:padding="0.049cm" fo:border="1pt inset #000000"/>
    </style:style>
    <style:style style:name="Таблица1.A2" style:family="table-cell">
      <style:table-cell-properties style:vertical-align="middle" fo:padding="0.049cm" fo:border="1pt inset #000000"/>
    </style:style>
    <style:style style:name="P1" style:family="paragraph" style:parent-style-name="Standard">
      <style:text-properties officeooo:rsid="000c1466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.5pt" officeooo:rsid="000c1466" officeooo:paragraph-rsid="000c1466" style:font-size-asian="10.5pt" style:font-size-complex="10.5pt"/>
    </style:style>
    <style:style style:name="P4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/>
      <style:text-properties fo:font-size="10.5pt" officeooo:rsid="000c1466" officeooo:paragraph-rsid="000c1466" style:font-size-asian="10.5pt" style:font-size-complex="10.5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" fo:font-size="14pt"/>
    </style:style>
    <style:style style:name="P6" style:family="paragraph" style:parent-style-name="Table_20_Contents">
      <style:paragraph-properties fo:margin-top="0cm" fo:margin-bottom="0.499cm" loext:contextual-spacing="false" fo:text-align="center" style:justify-single-word="false"/>
    </style:style>
    <style:style style:name="P7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Times New Roman" fo:font-size="12pt"/>
    </style:style>
    <style:style style:name="P8" style:family="paragraph" style:parent-style-name="Table_20_Contents">
      <style:paragraph-properties fo:margin-top="0cm" fo:margin-bottom="0.21cm" loext:contextual-spacing="false" fo:text-align="center" style:justify-single-word="false"/>
    </style:style>
    <style:style style:name="P9" style:family="paragraph" style:parent-style-name="Table_20_Contents">
      <style:paragraph-properties fo:margin-top="0cm" fo:margin-bottom="0.21cm" loext:contextual-spacing="false" fo:text-align="center" style:justify-single-word="false"/>
      <style:text-properties style:font-name="Times New Roman" fo:font-size="12pt"/>
    </style:style>
    <style:style style:name="P10" style:family="paragraph" style:parent-style-name="Table_20_Contents">
      <style:paragraph-properties fo:margin-top="0cm" fo:margin-bottom="0cm" loext:contextual-spacing="false" fo:line-height="115%" fo:text-align="center" style:justify-single-word="false" style:writing-mode="page"/>
      <style:text-properties style:font-name="Times New Roman" fo:font-size="12pt" officeooo:paragraph-rsid="000c1466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Утвержден</text:p>
      <text:p text:style-name="P3">приказом отдела культуры</text:p>
      <text:p text:style-name="P3">туризма и спорта администрации </text:p>
      <text:p text:style-name="P3">г.о.г. Чкаловск Нижегородской области</text:p>
      <text:p text:style-name="P4">от <text:s/>01.03.2017 № 9</text:p>
      <text:p text:style-name="Standard"/>
      <text:p text:style-name="P5">Перечень учреждений культуры, в отношении которых планируется проведение независимой оценки качества работы в 2017 году.</text:p>
      <text:p text:style-name="P2"/>
      <text:p text:style-name="Text_20_body"><draw:frame draw:style-name="fr1" draw:name="Врезка1" text:anchor-type="paragraph" svg:width="18.309cm" draw:z-index="0"><draw:text-box fo:min-height="0cm"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 table:style-name="Таблица1.A1" office:value-type="string"><text:p text:style-name="P8">№</text:p></table:table-cell><table:table-cell table:style-name="Таблица1.A1" office:value-type="string"><text:p text:style-name="P9">Наименование учреждения</text:p></table:table-cell><table:table-cell table:style-name="Таблица1.A1" office:value-type="string"><text:p text:style-name="P9">Адрес</text:p></table:table-cell></table:table-row><table:table-row><table:table-cell table:style-name="Таблица1.A2" office:value-type="string"><text:p text:style-name="P6">1</text:p></table:table-cell><table:table-cell table:style-name="Таблица1.A1" office:value-type="string"><text:p text:style-name="P7">Муниципальное бюджетное учреждение культуры Новинский  центр ремесел (МБУК Новинский центр ремесел)</text:p></table:table-cell><table:table-cell table:style-name="Таблица1.A1" office:value-type="string"><text:p text:style-name="P10">606546 Нижегородская область, г.о.г.Чкаловск, с.Новинки, </text:p><text:p text:style-name="P10">ул.Школьная, 5</text:p></table:table-cell></table:table-row><table:table-row><table:table-cell table:style-name="Таблица1.A2" office:value-type="string"><text:p text:style-name="P6">2</text:p></table:table-cell><table:table-cell table:style-name="Таблица1.A2" office:value-type="string"><text:p text:style-name="P6">Муниципальное бюджетное учреждение культуры «Мемориальный музей В.П.Чкалова» (МБУК «Мемориальный музей В.П.Чкалова»)</text:p></table:table-cell><table:table-cell table:style-name="Таблица1.A2" office:value-type="string"><text:p text:style-name="P6">606540 Нижегородская область, г о г Чкаловск, ул.Чкалова, д.5</text:p></table:table-cell></table:table-row><table:table-row><table:table-cell table:style-name="Таблица1.A2" office:value-type="string"><text:p text:style-name="P6">3</text:p></table:table-cell><table:table-cell table:style-name="Таблица1.A2" office:value-type="string"><text:p text:style-name="P6">Муниципальное бюджетное учреждение культуры «Центр туризма «Русские крылья»» (МБУК ЦТ «Русские крылья»)</text:p></table:table-cell><table:table-cell table:style-name="Таблица1.A2" office:value-type="string"><text:p text:style-name="P6">606540 Нижегородская область, г о г Чкаловск, ул.Чкалова, д.4</text:p></table:table-cell></table:table-row><table:table-row><table:table-cell table:style-name="Таблица1.A2" office:value-type="string"><text:p text:style-name="P6">4</text:p></table:table-cell><table:table-cell table:style-name="Таблица1.A2" office:value-type="string"><text:p text:style-name="P6">муниципальное бюджетное учреждение культуры «Централизованная клубная система» городского округа город Чкаловск Нижегородская область (МБУК ЦКС)</text:p></table:table-cell><table:table-cell table:style-name="Таблица1.A2" office:value-type="string"><text:p text:style-name="P6">606541 Нижегородская область, г о г Чкаловск, пл. В.П.Чкалова, д.1</text:p></table:table-cell></table:table-row><table:table-row><table:table-cell table:style-name="Таблица1.A2" office:value-type="string"><text:p text:style-name="P6">5</text:p></table:table-cell><table:table-cell table:style-name="Таблица1.A2" office:value-type="string"><text:p text:style-name="P6">Муниципальное бюджетное учреждение культуры «Централизованная библиотечная система» городского округа город Чкаловск Нижегородская область (МБУК ЦБС)</text:p></table:table-cell><table:table-cell table:style-name="Таблица1.A2" office:value-type="string"><text:p text:style-name="P6">606541 Нижегородская область, г о г Чкаловск, пл. В.П.Чкалова, д.1</text:p></table:table-cell></table:table-row><table:table-row><table:table-cell table:style-name="Таблица1.A2" office:value-type="string"><text:p text:style-name="P6">6</text:p></table:table-cell><table:table-cell table:style-name="Таблица1.A2" office:value-type="string"><text:p text:style-name="P6">Муниципальное бюджетное учреждение культуры Центр ремесел (МБУК Центр ремесел)</text:p></table:table-cell><table:table-cell table:style-name="Таблица1.A2" office:value-type="string"><text:p text:style-name="P6">606540 Нижегородская область, г о г Чкаловск, ул.Белинского, д.63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3:43:18.468000000</meta:creation-date>
    <dc:date>2017-02-28T14:01:08.359000000</dc:date>
    <meta:editing-duration>PT17M53S</meta:editing-duration>
    <meta:editing-cycles>2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8" meta:word-count="168" meta:character-count="1353" meta:non-whitespace-character-count="1209"/>
  </office:meta>
</office:document-meta>
</file>